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02ab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paragraph-rsid="000002ab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paragraph-rsid="00005981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0002ab"/>
    </style:style>
    <style:style style:name="T6" style:family="text">
      <style:text-properties officeooo:rsid="00005981"/>
    </style:style>
    <style:style style:name="T7" style:family="text">
      <style:text-properties fo:font-size="16pt" officeooo:rsid="0000598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7">656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Catorce Mil (14.000),que se detallan en el Anexo I, y las Ayudas Sociales superiores a la suma de Pesos Catorce Mil (14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4"/>
      <text:p text:style-name="P5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Aprobar las Ayudas Sociales canalizadas mediante la entrega de Bienes y/o Servicios, correspondiente al período de Abril 2014, que se detalla en el Anexo III de la presente Resolución.</text:p>
      <text:p text:style-name="P9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Autorizar a la Secretar<text:span text:style-name="T5">í</text:span>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6"/>
      <text:p text:style-name="P7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4</text:span>.-</text:p></table:table-cell></table:table-row></table:table></draw:text-box></draw:frame>Desafectar las Ayudas Sociales detalladas en el Anexo IV de la presente Resolución que forma parte e integra la misma, y que corresponden al mes de Abril 2014.</text:p>
      <text:p text:style-name="P7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5</text:span>.-</text:p></table:table-cell></table:table-row></table:table></draw:text-box></draw:frame>Registrar, comunicar y archivar.</text:p>
      <text:p text:style-name="P4"/>
      <text:p text:style-name="P4"/>
      <text:p text:style-name="P8"><text:span text:style-name="T1">SALA DE SESIONES</text:span>, <text:span text:style-name="T6">15</text:span> de <text:span text:style-name="T6">may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1:26:46.488510258</dc:date>
    <meta:print-date>2014-05-20T08:50:32.778264481</meta:print-date>
    <meta:editing-cycles>9</meta:editing-cycles>
    <meta:editing-duration>PT23M</meta:editing-duration>
    <meta:generator>LibreOffice/4.2.4.2$Linux_X86_64 LibreOffice_project/420m0$Build-2</meta:generator>
    <meta:document-statistic meta:table-count="5" meta:image-count="1" meta:object-count="0" meta:page-count="1" meta:paragraph-count="15" meta:word-count="234" meta:character-count="1416" meta:non-whitespace-character-count="1194"/>
    <meta:user-defined meta:name="Información 1"/>
    <meta:user-defined meta:name="Información 2"/>
    <meta:user-defined meta:name="Información 3"/>
    <meta:user-defined meta:name="Información 4"/>
  </office:meta>
</office:document-meta>
</file>